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Calluna" svg:font-family="Callun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Alt One MT" svg:font-family="'Gill Alt One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font-name-complex="Arial"/>
    </style:style>
    <style:style style:name="P2" style:family="paragraph" style:parent-style-name="Standard">
      <style:paragraph-properties fo:margin-top="0cm" fo:margin-bottom="0.37cm" fo:line-height="0.494cm" fo:orphans="2" fo:widows="2" style:writing-mode="lr-tb"/>
    </style:style>
    <style:style style:name="P3" style:family="paragraph" style:parent-style-name="Standard">
      <style:paragraph-properties fo:background-color="transparent">
        <style:background-image/>
      </style:paragraph-properties>
    </style:style>
    <style:style style:name="P4" style:family="paragraph" style:parent-style-name="Standard">
      <style:paragraph-properties fo:background-color="transparent">
        <style:background-image/>
      </style:paragraph-properties>
      <style:text-properties style:font-name="Arial" style:font-name-complex="Arial"/>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style:text-properties fo:language="en" fo:country="US" style:font-size-complex="10pt"/>
    </style:style>
    <style:style style:name="P7" style:family="paragraph" style:parent-style-name="Standard">
      <style:paragraph-properties fo:margin-top="0cm" fo:margin-bottom="0cm" fo:line-height="100%"/>
      <style:text-properties fo:font-size="1pt" style:font-size-asian="1pt" style:font-size-complex="1pt"/>
    </style:style>
    <style:style style:name="P8" style:family="paragraph" style:parent-style-name="Standard">
      <style:paragraph-properties fo:margin-top="0cm" fo:margin-bottom="0cm" fo:line-height="100%" fo:break-before="page"/>
      <style:text-properties fo:color="#000000" style:font-name="Arial" style:font-name-complex="Arial" style:font-size-complex="10pt"/>
    </style:style>
    <style:style style:name="P9" style:family="paragraph" style:parent-style-name="Standard">
      <style:paragraph-properties fo:margin-top="0cm" fo:margin-bottom="2.963cm"/>
    </style:style>
    <style:style style:name="P10" style:family="paragraph" style:parent-style-name="KV-Titel">
      <style:text-properties style:font-name="Arial" style:font-name-complex="Arial"/>
    </style:style>
    <style:style style:name="P11" style:family="paragraph" style:parent-style-name="KV-Aufzählung">
      <style:text-properties style:font-name="Arial" style:font-name-complex="Arial"/>
    </style:style>
    <style:style style:name="P12" style:family="paragraph" style:parent-style-name="KV-Aufzählung">
      <style:paragraph-properties fo:margin-left="0.6cm" fo:margin-right="0cm" fo:text-indent="0cm" style:auto-text-indent="false"/>
      <style:text-properties style:font-name="Arial" style:font-name-complex="Arial"/>
    </style:style>
    <style:style style:name="P13" style:family="paragraph" style:parent-style-name="KV-Aufzählung">
      <style:paragraph-properties fo:margin-left="0.9cm" fo:margin-right="0cm" fo:text-indent="-0.3cm" style:auto-text-indent="false">
        <style:tab-stops>
          <style:tab-stop style:position="0.9cm"/>
          <style:tab-stop style:position="1cm"/>
        </style:tab-stops>
      </style:paragraph-properties>
      <style:text-properties style:font-name="Arial" style:font-name-complex="Arial"/>
    </style:style>
    <style:style style:name="P14" style:family="paragraph" style:parent-style-name="KV-Inhalt">
      <style:text-properties style:font-name="Arial" style:font-name-complex="Arial"/>
    </style:style>
    <style:style style:name="P15" style:family="paragraph" style:parent-style-name="KV-Fußzeile">
      <style:text-properties style:font-name="Arial" fo:font-size="1pt" style:font-size-asian="1pt" style:font-name-complex="Arial" style:font-size-complex="1pt"/>
    </style:style>
    <style:style style:name="P16" style:family="paragraph" style:parent-style-name="KV-Rücksendefeld_20_Regular" style:master-page-name="Standard">
      <style:paragraph-properties style:page-number="1"/>
      <style:text-properties fo:language="none" fo:country="none" style:language-asian="none" style:country-asian="none"/>
    </style:style>
    <style:style style:name="P17" style:family="paragraph" style:parent-style-name="KV-Kapitelüberschrift">
      <style:text-properties style:font-name="Arial" style:font-name-complex="Arial"/>
    </style:style>
    <style:style style:name="P18" style:family="paragraph" style:parent-style-name="KV-Kapitelüberschrift" style:master-page-name="Konvert_20_1">
      <style:paragraph-properties style:page-number="auto"/>
      <style:text-properties style:font-name="Arial" style:font-name-complex="Arial"/>
    </style:style>
    <style:style style:name="P19" style:family="paragraph" style:parent-style-name="Footer">
      <style:paragraph-properties fo:text-align="end" style:justify-single-word="false"/>
      <style:text-properties fo:font-size="8pt" style:font-size-asian="8pt" style:font-name-complex="Arial" style:font-size-complex="8pt"/>
    </style:style>
    <style:style style:name="T1" style:family="text">
      <style:text-properties style:font-name="Arial" style:font-name-complex="Arial"/>
    </style:style>
    <style:style style:name="T2" style:family="text">
      <style:text-properties style:font-name="Arial" fo:background-color="#c0c0c0"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ize="1pt" style:font-size-asian="1pt" style:font-name-complex="Arial" style:font-size-complex="1pt"/>
    </style:style>
    <style:style style:name="T5" style:family="text">
      <style:text-properties fo:color="#000000" style:font-name="Arial" fo:background-color="#c0c0c0" style:font-name-complex="Arial"/>
    </style:style>
    <style:style style:name="T6" style:family="text">
      <style:text-properties fo:color="#000000" style:font-name="Arial" style:font-name-complex="Arial" style:font-size-complex="10pt"/>
    </style:style>
    <style:style style:name="T7" style:family="text">
      <style:text-properties fo:font-size="1pt" style:font-size-asian="1pt" style:font-size-complex="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10">Patienteninformation zum Datenschutz</text:p>
      <text:p text:style-name="P17">Informationen gemäß Artikel 13 und 14 Datenschutz-Grundverordnung über die<text:line-break/>Verarbeitung von Daten in der Arztpraxis / Praxis für Psychotherapie</text:p>
      <text:p text:style-name="P14">Hiermit informieren wir Sie über die Verarbeitung Ihrer Daten in unserer Praxis. </text:p>
      <text:p text:style-name="P17"/>
      <text:p text:style-name="P17">1. Verantwortlicher für die Datenverarbeitung</text:p>
      <text:p text:style-name="P1">Verantwortlich für die Datenverarbeitung ist: </text:p>
      <text:p text:style-name="P3"><text:span text:style-name="T1">Praxisname: </text:span><text:span text:style-name="T5">Praxis Behrendt-Zingerle</text:span></text:p>
      <text:p text:style-name="P4">Anschrift: <text:s/>Leopoldstr.1, 79822 Titisee-Neustadt</text:p>
      <text:p text:style-name="P3"><text:span text:style-name="T1">Kontaktdaten: <text:tab/></text:span><text:span text:style-name="T2">Dipl.Päd. Theresa Behrendt-Zingerle</text:span></text:p>
      <text:p text:style-name="P1"><text:tab/><text:tab/><text:tab/><text:tab/><text:tab/><text:tab/><text:tab/><text:tab/><text:tab/><text:tab/></text:p>
      <text:p text:style-name="P17">2. Zweck der Datenverarbeitung</text:p>
      <text:p text:style-name="P14">Damit wir Sie behandeln können, müssen wir eine Patientenakte anlegen und damit personenbezogene Daten (Stammdaten und Gesundheitsdaten) von Ihnen verarbeiten. Das schreibt nicht nur das Gesetz vor, sondern es ist für die Behandlungsqualität unabdingbar. Zu den vom Gesetz besonders geschützten Gesundheitsdaten gehören beispielsweise von uns und anderen Ärzten erhobene Befunde, Anamnesen, Diagnosen und Therapievorschläge. </text:p>
      <text:p text:style-name="P14">Eine Übersicht der zugrundeliegenden Rechtsgrundlagen kann dem Anhang entnommen werden.</text:p>
      <text:p text:style-name="KV-Inhalt"><text:span text:style-name="T1">Wir übermitteln Ihre personenbezogenen Daten nur dann an Dritte, wenn dies gesetzlich erlaubt ist oder</text:span> <text:span text:style-name="T1">Sie eingewilligt haben. Soweit Sie eingewilligt haben, können wir Ihre Daten auch zu bestimmten anderen als den Behandlungszwecken verwenden, wie z. B. Praxismailings, Informationen, Terminerinnerung, die Sie betreffen.</text:span></text:p>
      <text:p text:style-name="P17">3. Empfänger Ihrer Daten</text:p>
      <text:p text:style-name="P14">Im Rahmen der Behandlung kann es sein, dass wir mit anderen Ärzten, Psychotherapeuten und sonstigen Leistungserbringern zusammenarbeiten, an die wir auch Daten von Ihnen übermitteln müssen. Darüber hinaus bestehen gesetzliche Vorgaben zur Zusammenarbeit mit der Kassenärztlichen Vereinigung, Ihrer Krankenkasse, dem Medizinischen Dienst der Krankenversicherung und Ärztekammern. Im Einzelfall übermitteln wir die Daten – mit Ihrem Einverständnis – an weitere berechtigte Empfänger.</text:p>
      <text:p text:style-name="P18">4. Ihre Rechte</text:p>
      <text:p text:style-name="P14">Die gesetzlichen Regelungen räumen Ihnen einige Rechte ein. So steht Ihnen das Recht zu, </text:p>
      <text:list xml:id="list1131765112821439232" text:style-name="WW8Num1">
        <text:list-item>
          <text:p text:style-name="P11">Auskunft über die Sie betreffenden personenbezogenen Daten zu erhalten, </text:p>
        </text:list-item>
        <text:list-item>
          <text:p text:style-name="P11">unrichtige Daten berichtigen zu lassen,</text:p>
        </text:list-item>
        <text:list-item>
          <text:p text:style-name="KV-Aufzählung"><text:span text:style-name="T1">unter bestimmten Voraussetzungen die Löschung oder Einschränkung der Verarbeitung Ihrer personenbezogenen Daten zu verlangen, <text:line-break/></text:span><text:span text:style-name="T3">Hinweis: Ihre Patientenakte wird von uns nur solange aufbewahrt, wie es für die Behandlung erforderlich ist und es den gesetzlichen Vorschriften entspricht.</text:span></text:p>
        </text:list-item>
        <text:list-item>
          <text:p text:style-name="P11">Widerspruch gegen die Verarbeitung Ihrer Daten einzulegen,</text:p>
        </text:list-item>
        <text:list-item>
          <text:p text:style-name="P11">Ihre Daten an andere von Ihnen bestimmte Stellen übertragen zu lassen. Dazu ist eine gesonderte Einwilligung erforderlich.</text:p>
        </text:list-item>
      </text:list>
      <text:p text:style-name="P14">Soweit Sie in die Verarbeitung Ihrer Daten eingewilligt haben, haben Sie das Recht, die Einwilligung für die zukünftige Verarbeitung zu widerrufen.</text:p>
      <text:p text:style-name="P14">Wir weisen darauf hin, dass damit gegebenenfalls eine weitere Behandlung nicht mehr möglich ist.</text:p>
      <text:p text:style-name="P14">Sie haben das Recht, sich an die zuständige Aufsichtsbehörde für den Datenschutz zu wenden, wenn Sie der Ansicht sind, dass die Verarbeitung Ihrer personenbezogenen Daten nicht rechtmäßig erfolgt. Die Anschrift der für uns zuständigen Aufsichtsbehörde lautet </text:p>
      <text:p text:style-name="P14">Landesbeauftragter für Datenschutz und Informationsfreiheit Baden-Württemberg<text:line-break/>Königstraße 10 a<text:line-break/>70173 Stuttgart</text:p>
      <text:p text:style-name="P14"/>
      <text:p text:style-name="KV-Inhalt"><text:span text:style-name="T1">Stand: </text:span><text:span text:style-name="T2">14.05.2018</text:span></text:p>
      <text:p text:style-name="P8"/>
      <text:p text:style-name="P17">Rechtsgrundlagen für die Datenverarbeitung in der Arztpraxis</text:p>
      <text:list xml:id="list30735552" text:continue-numbering="true" text:style-name="WW8Num1">
        <text:list-item>
          <text:p text:style-name="P11">Rechtsgrundlage für die Verarbeitung von Daten ist Artikel 9 Absatz 2 lit. h) DSGVO in Verbindung mit § 22 Absatz 1 Nr. 1 lit. b) Bundesdatenschutzgesetz sowie der Behandlungsvertrag nach den §§ 630 ff BGB, § 10 Abs. 1 MBO-Ä, § 57 Abs. 3 BMV-Ä.</text:p>
          <text:p text:style-name="P12"/>
        </text:list-item>
        <text:list-item>
          <text:p text:style-name="P11">Rechtsgrundlagen für die Übermittlung an andere Ärzte sind der Behandlungsvertrag sowie § 73 Absatz 1b SGB V für den Zweck der Mit-/Weiter-Behandlung und Dokumentation der Behandlung.</text:p>
          <text:p text:style-name="P12"/>
        </text:list-item>
        <text:list-item>
          <text:p text:style-name="P11">Rechtsgrundlagen für die Übermittlungen an die Kassenärztliche Vereinigung sind insbesondere §§ 294 ff. SGB V; §§ 12, 106 SGB V; § 295 Absatz 1a SGB V; §§ 298, 299 SGB V für folgende Zwecke: </text:p>
          <text:list>
            <text:list-item>
              <text:p text:style-name="P11">Abrechnung der ärztlichen Leistungen</text:p>
            </text:list-item>
            <text:list-item>
              <text:p text:style-name="P11">Abrechnungsprüfung</text:p>
            </text:list-item>
            <text:list-item>
              <text:p text:style-name="P11">Qualitätssicherung</text:p>
            </text:list-item>
            <text:list-item>
              <text:p text:style-name="P11">Wirtschaftlichkeitsprüfung</text:p>
            </text:list-item>
            <text:list-item>
              <text:p text:style-name="P13">gesetzlich vorgesehene Weiterleitung durch die Kassenärztliche Vereinigung an die zuständige Krankenkasse.</text:p>
            </text:list-item>
          </text:list>
          <text:p text:style-name="P12"/>
        </text:list-item>
        <text:list-item>
          <text:p text:style-name="P11">Rechtsgrundlagen für die Übermittlung an Krankenkassen sind insbesondere §§ 294 ff. SGB V, § 291 Absatz 2b SGB V, § 36, Abs. 1 BMV-Ä (im Falle von § 44 Abs. 4 SGB V mit Ihrer Einwilligung zum Zweck der Feststellung der Leistungsberechtigung gemäß den Arbeitsunfähigkeitsrichtlinien).</text:p>
          <text:p text:style-name="P12"/>
        </text:list-item>
        <text:list-item>
          <text:p text:style-name="P11">Rechtsgrundlage für die Übermittlung an den Medizinischen Dienst der Krankenversicherung ist § 276 SGB V für den Zweck der Prüfung, Beratung und Begutachtung.</text:p>
          <text:p text:style-name="P11"/>
        </text:list-item>
        <text:list-item>
          <text:p text:style-name="P11">Rechtsgrundlage für die Übermittlung an privatärztliche Verrechnungsstellen ist ausschließlich Ihre ausdrückliche Einwilligung für den Zweck der Abrechnung privater Leistungen</text:p>
        </text:list-item>
      </text:list>
      <text:p text:style-name="P14"/>
      <text:p text:style-name="P14"><text:soft-page-break/>Darüber hinaus können sich weitere Datenübermittlungspflichten aus anderen gesetzlichen Vorgaben ergeben.</text:p>
      <text:p text:style-name="KV-Inhalt"/>
      <text:p text:style-name="P6"/>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Courier New1" svg:font-family="'Courier New'" style:font-family-generic="modern" style:font-pitch="fixed"/>
    <style:font-face style:name="Microsoft YaHei" svg:font-family="'Microsoft YaHei'" style:font-pitch="variable"/>
    <style:font-face style:name="Calluna" svg:font-family="Calluna"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Gill Alt One MT" svg:font-family="'Gill Alt One MT'"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7cm" fo:line-height="0.494cm" fo:orphans="2" fo:widows="2" fo:hyphenation-ladder-count="no-limit" style:writing-mode="lr-tb"/>
      <style:text-properties style:use-window-font-color="true" style:font-name="Gill Alt One MT" fo:font-size="10.5pt" fo:language="de" fo:country="DE" style:font-name-asian="Times New Roman" style:font-size-asian="10.5pt" style:language-asian="zh" style:country-asian="CN" style:font-name-complex="Gill Alt One MT"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Arial1"/>
    </style:style>
    <style:style style:name="KV-Titel" style:family="paragraph" style:next-style-name="KV-Kapitelüberschrift">
      <style:paragraph-properties fo:margin-top="0cm" fo:margin-bottom="0.494cm" fo:line-height="0.847cm" fo:orphans="2" fo:widows="2" fo:hyphenation-ladder-count="no-limit"/>
      <style:text-properties fo:color="#c052a1" style:font-name="Calluna" fo:font-size="24pt" fo:language="de" fo:country="DE" fo:font-weight="bold" style:font-name-asian="Times New Roman" style:font-size-asian="24pt" style:language-asian="zh" style:country-asian="CN" style:font-weight-asian="bold" style:font-name-complex="Calluna" style:font-size-complex="18pt" style:language-complex="ar" style:country-complex="SA" fo:hyphenate="false" fo:hyphenation-remain-char-count="2" fo:hyphenation-push-char-count="2"/>
    </style:style>
    <style:style style:name="KV-Aufzählung" style:family="paragraph" style:list-style-name="WW8Num1">
      <style:paragraph-properties fo:margin-top="0cm" fo:margin-bottom="0.494cm" style:line-height-at-least="0.494cm" fo:orphans="2" fo:widows="2" fo:hyphenation-ladder-count="no-limit">
        <style:tab-stops>
          <style:tab-stop style:position="0.9cm"/>
        </style:tab-stops>
      </style:paragraph-properties>
      <style:text-properties style:use-window-font-color="true" style:font-name="Gill Alt One MT" fo:font-size="10.5pt" fo:language="de" fo:country="DE" style:font-name-asian="Times New Roman" style:font-size-asian="10.5pt" style:language-asian="zh" style:country-asian="CN" style:font-name-complex="Gill Alt One MT" style:font-size-complex="10pt" style:language-complex="ar" style:country-complex="SA" fo:hyphenate="false" fo:hyphenation-remain-char-count="2" fo:hyphenation-push-char-count="2"/>
    </style:style>
    <style:style style:name="KV-Inhalt" style:family="paragraph" style:parent-style-name="Standard">
      <style:text-properties fo:color="#000000" style:font-size-complex="10pt"/>
    </style:style>
    <style:style style:name="KV-Fußzeile" style:family="paragraph" style:parent-style-name="Standard">
      <style:paragraph-properties fo:margin-top="0cm" fo:margin-bottom="0cm" fo:line-height="100%"/>
      <style:text-properties fo:font-size="8pt" style:font-size-asian="8pt" style:font-size-complex="8pt"/>
    </style:style>
    <style:style style:name="KV-Rücksendefeld_20_Regular" style:display-name="KV-Rücksendefeld Regular" style:family="paragraph">
      <style:paragraph-properties fo:margin-top="0cm" fo:margin-bottom="1.3cm" fo:line-height="0.494cm" fo:orphans="2" fo:widows="2" fo:hyphenation-ladder-count="no-limit"/>
      <style:text-properties style:use-window-font-color="true" style:font-name="Gill Alt One MT" fo:font-size="10pt" fo:language="de" fo:country="DE" style:font-name-asian="Times New Roman" style:font-size-asian="10pt" style:language-asian="zh" style:country-asian="CN" style:font-name-complex="Gill Alt One MT" style:font-size-complex="18pt" style:language-complex="ar" style:country-complex="SA" fo:hyphenate="false" fo:hyphenation-remain-char-count="2" fo:hyphenation-push-char-count="2"/>
    </style:style>
    <style:style style:name="KV-Kapitelüberschrift" style:family="paragraph">
      <style:paragraph-properties fo:margin-top="0.494cm" fo:margin-bottom="0.494cm" fo:line-height="0.547cm" fo:orphans="2" fo:widows="2" fo:hyphenation-ladder-count="no-limit"/>
      <style:text-properties fo:color="#c052a1" style:font-name="Calluna" fo:font-size="12pt" fo:language="de" fo:country="DE" fo:font-weight="bold" style:font-name-asian="Times New Roman" style:font-size-asian="12pt" style:language-asian="zh" style:country-asian="CN" style:font-weight-asian="bold" style:font-name-complex="Calluna" style:font-size-complex="18pt" style:language-complex="ar" style:country-complex="SA" fo:hyphenate="false" fo:hyphenation-remain-char-count="2" fo:hyphenation-push-char-count="2"/>
    </style:style>
    <style:style style:name="Footer" style:family="paragraph" style:parent-style-name="Standard" style:class="extra">
      <style:paragraph-properties fo:margin-top="0cm" fo:margin-bottom="0cm" fo:line-height="100%"/>
      <style:text-properties style:font-name="Calibri" fo:font-size="11pt" style:font-name-asian="Times New Roman" style:font-size-asian="11pt" style:font-name-complex="Calibri" style:font-size-complex="11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color="#c052a1" style:font-name="Wingdings" style:font-name-complex="Wingdings"/>
    </style:style>
    <style:style style:name="WW8Num1z1" style:family="text">
      <style:text-properties fo:color="#000000" style:font-name="Wingdings" style:font-name-complex="Wingdings"/>
    </style:style>
    <style:style style:name="WW8Num1z2" style:family="text">
      <style:text-properties fo:color="#000000" style:font-name="Courier New" style:font-name-complex="Courier New"/>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KV-Inhalt_20_Zchn" style:display-name="KV-Inhalt Zchn" style:family="text">
      <style:text-properties fo:color="#000000" style:font-name="Gill Alt One MT" fo:font-size="10.5pt" style:font-name-asian="Times New Roman" style:font-size-asian="10.5pt" style:font-name-complex="Gill Alt One MT"/>
    </style:style>
    <style:style style:name="Fußzeile_20_Zchn" style:display-name="Fußzeile Zchn" style:family="text">
      <style:text-properties style:font-name="Calibri" fo:font-size="11pt" style:font-name-asian="Times New Roman" style:font-size-asian="11pt" style:font-name-complex="Calibri"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6cm" fo:text-indent="-0.3cm" fo:margin-left="0.6cm"/>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199cm" fo:text-indent="-0.6cm" fo:margin-left="1.199cm"/>
        </style:list-level-properties>
        <style:text-properties style:font-name="Wingdings"/>
      </text:list-level-style-bullet>
      <text:list-level-style-bullet text:level="3" text:style-name="WW8Num1z2" style:num-suffix="." text:bullet-char="o">
        <style:list-level-properties text:list-level-position-and-space-mode="label-alignment">
          <style:list-level-label-alignment text:label-followed-by="listtab" text:list-tab-stop-position="1.7cm" fo:text-indent="-0.4cm" fo:margin-left="1.7cm"/>
        </style:list-level-properties>
        <style:text-properties style:font-name="Courier New1"/>
      </text:list-level-style-bullet>
      <text:list-level-style-bullet text:level="4" text:style-name="WW8Num1z3" style:num-suffix="." text:bullet-char="">
        <style:list-level-properties text:list-level-position-and-space-mode="label-alignment">
          <style:list-level-label-alignment text:label-followed-by="listtab" text:list-tab-stop-position="8.334cm" fo:text-indent="-0.635cm" fo:margin-left="8.334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9.604cm" fo:text-indent="-0.635cm" fo:margin-left="9.604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10.874cm" fo:text-indent="-0.635cm" fo:margin-left="10.87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12.144cm" fo:text-indent="-0.635cm" fo:margin-left="12.144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3.414cm" fo:text-indent="-0.635cm" fo:margin-left="13.414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4.684cm" fo:text-indent="-0.635cm" fo:margin-left="14.68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2.963cm"/>
    </style:style>
    <style:style style:name="MP2" style:family="paragraph" style:parent-style-name="Footer">
      <style:paragraph-properties fo:text-align="end" style:justify-single-word="false"/>
      <style:text-properties fo:font-size="8pt" style:font-size-asian="8pt" style:font-name-complex="Arial" style:font-size-complex="8pt"/>
    </style:style>
    <style:style style:name="MP3" style:family="paragraph" style:parent-style-name="KV-Fußzeile">
      <style:text-properties style:font-name="Arial" fo:font-size="1pt" style:font-size-asian="1pt" style:font-name-complex="Arial" style:font-size-complex="1pt"/>
    </style:style>
    <style:page-layout style:name="Mpm1">
      <style:page-layout-properties fo:page-width="21.001cm" fo:page-height="29.7cm" style:num-format="1" style:print-orientation="portrait" fo:margin-top="1.199cm" fo:margin-bottom="0.9cm" fo:margin-left="2.101cm" fo:margin-right="2.1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2cm" fo:margin-bottom="1.901cm" style:dynamic-spacing="true"/>
      </style:header-style>
      <style:footer-style>
        <style:header-footer-properties fo:min-height="1.201cm" fo:margin-top="1.102cm" style:dynamic-spacing="true"/>
      </style:footer-style>
    </style:page-layout>
    <style:page-layout style:name="Mpm2">
      <style:page-layout-properties fo:page-width="21.001cm" fo:page-height="29.7cm" style:num-format="1" style:print-orientation="portrait" fo:margin-top="3.2cm" fo:margin-bottom="2.101cm" fo:margin-left="2.101cm" fo:margin-right="2.101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
      </style:header>
      <style:footer>
        <text:p text:style-name="MP2"><text:page-number text:select-page="current">1</text:page-number></text:p>
        <text:p text:style-name="MP3"/>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Konvert_20_1" style:display-name="Konvert 1" style:page-layout-name="Mpm2">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önig, Melanie</meta:initial-creator>
    <meta:creation-date>2018-04-26T16:54:00</meta:creation-date>
    <dc:creator>Theresa Behrendt-Zingerle</dc:creator>
    <dc:date>2018-06-09T10:54:26.51</dc:date>
    <meta:print-date>2018-05-14T13:32:00</meta:print-date>
    <meta:editing-cycles>3</meta:editing-cycles>
    <meta:editing-duration>P23DT22H12M22S</meta:editing-duration>
    <meta:generator>OpenOffice/4.0.1$Win32 OpenOffice.org_project/401m5$Build-9714</meta:generator>
    <meta:document-statistic meta:table-count="0" meta:image-count="0" meta:object-count="0" meta:page-count="4" meta:paragraph-count="42" meta:word-count="652" meta:character-count="4791"/>
  </office:meta>
</office:document-meta>
</file>